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57632" draw:style-name="a0" draw:name="image1.jpeg" text:anchor-type="paragraph" svg:x="0.1in" svg:y="0.01in" svg:width="8.55in" svg:height="11.22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58144" draw:style-name="a1" draw:name="image2.jpeg" text:anchor-type="paragraph" svg:x="0in" svg:y="0.01in" svg:width="8.67in" svg:height="11.28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58656" draw:style-name="a2" draw:name="image3.jpeg" text:anchor-type="paragraph" svg:x="0.12in" svg:y="0.01in" svg:width="8.47in" svg:height="11.23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487559168" draw:style-name="a3" draw:name="image4.jpeg" text:anchor-type="paragraph" svg:x="0in" svg:y="0.01in" svg:width="8.65in" svg:height="11.28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z-index="487559680" draw:style-name="a4" draw:name="image5.jpeg" text:anchor-type="paragraph" svg:x="0.11in" svg:y="0.01in" svg:width="8.54in" svg:height="11.26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z-index="487560192" draw:style-name="a5" draw:name="image6.jpeg" text:anchor-type="paragraph" svg:x="0in" svg:y="0.01in" svg:width="8.51in" svg:height="11.14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z-index="487560704" draw:style-name="a6" draw:name="image7.jpeg" text:anchor-type="paragraph" svg:x="0in" svg:y="0.01in" svg:width="8.51in" svg:height="11.12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6527in" fo:page-height="11.243in" style:print-orientation="portrait" fo:margin-top="1.0694in" fo:margin-left="1.2222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6736in" fo:page-height="11.3055in" style:print-orientation="portrait" fo:margin-top="1.0694in" fo:margin-left="1.2222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902in" fo:page-height="11.25in" style:print-orientation="portrait" fo:margin-top="1.0694in" fo:margin-left="1.2083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6527in" fo:page-height="11.3055in" style:print-orientation="portrait" fo:margin-top="1.0694in" fo:margin-left="1.2222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6527in" fo:page-height="11.2847in" style:print-orientation="portrait" fo:margin-top="1.0694in" fo:margin-left="1.2222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138in" fo:page-height="11.1666in" style:print-orientation="portrait" fo:margin-top="1.0555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138in" fo:page-height="11.1458in" style:print-orientation="portrait" fo:margin-top="1.0555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c. Héctor Ríos Salinas</meta:initial-creator>
    <dc:creator>Erika Silva</dc:creator>
    <meta:creation-date>2021-12-06T21:23:00Z</meta:creation-date>
    <dc:date>2021-12-06T21:23:00Z</dc:date>
    <meta:template xlink:href="Normal" xlink:type="simple"/>
    <meta:editing-cycles>2</meta:editing-cycles>
    <meta:editing-duration>PT0S</meta:editing-duration>
    <meta:user-defined meta:name="Created" meta:value-type="date">2009-01-17T00:00:00Z</meta:user-defined>
    <meta:user-defined meta:name="Creator">HP PDF Formatter version 1.0.0.489</meta:user-defined>
    <meta:user-defined meta:name="LastSaved" meta:value-type="date">2021-11-26T00:00:00Z</meta:user-defined>
    <meta:document-statistic meta:page-count="7" meta:paragraph-count="1" meta:word-count="3" meta:character-count="19" meta:row-count="1" meta:non-whitespace-character-count="17"/>
  </office:meta>
</office:document-meta>
</file>